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list-style-name="L1">
      <style:paragraph-properties fo:margin-top="0cm" fo:margin-bottom="0cm" fo:line-height="100%" fo:text-align="justify" style:justify-single-word="false" fo:orphans="0" fo:widows="0"/>
    </style:style>
    <style:style style:name="P2" style:family="paragraph" style:parent-style-name="Preformatted_20_Text" style:list-style-name="L1">
      <style:paragraph-properties fo:margin-top="0cm" fo:margin-bottom="0cm" fo:line-height="100%" fo:text-align="justify" style:justify-single-word="false" fo:orphans="0" fo:widows="0"/>
      <style:text-properties fo:language="ru" fo:country="RU"/>
    </style:style>
    <style:style style:name="P3" style:family="paragraph" style:parent-style-name="Preformatted_20_Text" style:list-style-name="L1">
      <style:paragraph-properties fo:margin-top="0cm" fo:margin-bottom="0cm" fo:line-height="100%" fo:text-align="justify" style:justify-single-word="false" fo:orphans="0" fo:widows="0"/>
      <style:text-properties fo:language="ru" fo:country="RU" fo:font-weight="bold" style:font-weight-asian="bold" style:font-weight-complex="bold"/>
    </style:style>
    <style:style style:name="T1" style:family="text">
      <style:text-properties style:font-name="Times New Roman" fo:font-size="14pt" style:text-underline-style="none" style:font-size-asian="14pt" style:font-size-complex="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text-underline-style="solid" style:text-underline-width="auto" style:text-underline-color="font-color" style:font-size-asian="14pt" style:font-size-complex="14pt"/>
    </style:style>
    <style:style style:name="T4" style:family="text">
      <style:text-properties style:font-name="Times New Roman" fo:font-size="14pt" fo:language="ru" fo:country="RU" style:font-size-asian="14pt" style:font-size-complex="14pt"/>
    </style:style>
    <style:style style:name="T5" style:family="text">
      <style:text-properties style:font-name="Times New Roman" fo:font-size="14pt" fo:language="ru" fo:country="RU" style:text-underline-style="solid" style:text-underline-width="auto" style:text-underline-color="font-color"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956664051977338759" text:style-name="L1">
        <text:list-header>
          <text:p text:style-name="P3"><text:span text:style-name="T1">Данные необходимые <text:s/>для расчета норматива накопления ТКО</text:span></text:p>
          <text:p text:style-name="P3"><text:span text:style-name="T1"/></text:p>
        </text:list-header>
        <text:list-item>
          <text:p text:style-name="P1"><text:span text:style-name="T1">количество сотрудников</text:span><text:span text:style-name="T2"> (научно-исследовательские, проектные институты и конструкторские бюро, банки, финансовые учреждения, отделения связи, административные, офисные учреждения, предприятия иных отраслей промышленности);</text:span></text:p>
        </text:list-item>
        <text:list-item>
          <text:p text:style-name="P1"><text:span text:style-name="T1">количество койко-мест </text:span><text:span text:style-name="T2">(больницы);</text:span></text:p>
        </text:list-item>
        <text:list-item>
          <text:p text:style-name="P1"><text:span text:style-name="T1">количество машино-мест </text:span><text:span text:style-name="T2">(автомастерские, шиномонтажные мастерские, станции технического обслуживания, автозаправочные станции, автостоянки и парковки, гаражи, парковки закрытого типа, автомойки);</text:span></text:p>
        </text:list-item>
        <text:list-item>
          <text:p text:style-name="P1"><text:span text:style-name="T1">количество пассажиров </text:span><text:span text:style-name="T2">(железнодорожные вокзалы, автовокзалы</text:span></text:p>
        </text:list-item>
        <text:list-item>
          <text:p text:style-name="P1"><text:span text:style-name="T1">количество учащихся</text:span><text:span text:style-name="T2"> (дошкольные образовательные организации, общеобразовательные организации, профессиональные образовательные организации, образовательные организации высшего образования, иные образовательные организации реализующие образовательные программы);</text:span></text:p>
        </text:list-item>
        <text:list-item>
          <text:p text:style-name="P1"><text:span text:style-name="T1">количество мест</text:span><text:span text:style-name="T2"> (детские дома, интернаты, клубы, кинотеатры, концертные залы, театры, библиотеки, архивы, спортивные арены, стадионы, спортивные клубы, спортивные центры, спортивные комплексы, пансионаты, дома отдыха, туристические базы, кафе, рестораны, бары, закусочные столовые, парикмахерские, косметические салоны, салоны красоты, гостиницы, общежития, кладбища, </text:span><text:span text:style-name="T5">бани, сауны</text:span><text:span text:style-name="T2">);</text:span></text:p>
        </text:list-item>
        <text:list-item>
          <text:p text:style-name="P1"><text:span text:style-name="T1">количество участников </text:span><text:span text:style-name="T2">(садоводческие кооперативы, садово-огородные товарищества);</text:span></text:p>
        </text:list-item>
        <text:list-item>
          <text:p text:style-name="P2"><text:span text:style-name="T2">м2 общей площади (продовольственный магазин, промтоварный маг., павильон, палатка, киоск, супермаркет (универмаг), рынки продовольственные, рынки промтоварные, поликлиники, аптеки, мастерские по ремонту бытовой и компьютерной техники, обуви, ключей, часов, ремонт и пошив одежды, химчистки и прачечные, </text:span><text:span text:style-name="T3">бани, сауны для города,</text:span><text:span text:style-name="T2"> организация оказывающая ритуальные услуги)</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0H00M35S</meta:editing-duration>
    <meta:editing-cycles>2</meta:editing-cycles>
    <meta:generator>OpenOffice/4.1.5$Win32 OpenOffice.org_project/415m1$Build-9789</meta:generator>
    <dc:date>2018-09-13T14:10:50.25</dc:date>
    <meta:print-date>2018-09-13T11:56:17.14</meta:print-date>
    <meta:document-statistic meta:table-count="0" meta:image-count="0" meta:object-count="0" meta:page-count="1" meta:paragraph-count="9" meta:word-count="172" meta:character-count="1664"/>
    <meta:user-defined meta:name="Info 1"/>
    <meta:user-defined meta:name="Info 2"/>
    <meta:user-defined meta:name="Info 3"/>
    <meta:user-defined meta:name="Info 4"/>
  </office:meta>
</office:document-meta>
</file>